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arial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officeooo:rsid="0014e222" officeooo:paragraph-rsid="0014e22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officeooo:rsid="0014e222" officeooo:paragraph-rsid="001b56b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officeooo:rsid="00214210" officeooo:paragraph-rsid="0021421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officeooo:rsid="0014e222" officeooo:paragraph-rsid="0014e222" style:font-size-asian="12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weight="normal" officeooo:rsid="0014e222" officeooo:paragraph-rsid="001b56be" style:font-size-asian="12pt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officeooo:rsid="0014e222" officeooo:paragraph-rsid="0014e222" style:font-size-asian="12pt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normal" officeooo:rsid="0017b773" officeooo:paragraph-rsid="0014e222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2pt" fo:font-weight="normal" officeooo:rsid="001b56be" officeooo:paragraph-rsid="001b56be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1cm" fo:margin-right="0cm" fo:text-indent="0cm" style:auto-text-indent="false"/>
      <style:text-properties style:font-name="arial" officeooo:paragraph-rsid="0014539f"/>
    </style:style>
    <style:style style:name="P13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12pt" fo:font-weight="normal" officeooo:rsid="0014539f" officeooo:paragraph-rsid="001453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12pt" fo:font-weight="normal" officeooo:rsid="0014e222" officeooo:paragraph-rsid="0014e22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12pt" fo:font-weight="normal" officeooo:rsid="0014539f" officeooo:paragraph-rsid="0014539f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12pt" fo:font-weight="bold" officeooo:rsid="0014e222" officeooo:paragraph-rsid="0014e222" style:font-size-asian="12pt" style:font-weight-asian="bold" style:font-name-complex="Arial2" style:font-size-complex="12pt" style:font-weight-complex="bold"/>
    </style:style>
    <style:style style:name="P17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20pt" fo:font-weight="bold" officeooo:rsid="0014539f" officeooo:paragraph-rsid="0014539f" style:font-size-asian="17.5pt" style:font-weight-asian="bold" style:font-name-complex="Arial2" style:font-size-complex="20pt" style:font-weight-complex="bold"/>
    </style:style>
    <style:style style:name="P18" style:family="paragraph" style:parent-style-name="Standard">
      <style:paragraph-properties fo:margin-left="1cm" fo:margin-right="0cm" fo:text-align="start" style:justify-single-word="false" fo:text-indent="0cm" style:auto-text-indent="false" style:shadow="none">
        <style:tab-stops/>
      </style:paragraph-properties>
      <style:text-properties style:use-window-font-color="true" style:font-name="Arial1" fo:font-size="10pt" fo:language="ru" fo:country="RU" officeooo:rsid="002f8ce2" officeooo:paragraph-rsid="0021e3c2" style:font-name-asian="Times New Roman" style:font-size-asian="10pt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left="1cm" fo:margin-right="0cm" fo:text-align="start" style:justify-single-word="false" fo:text-indent="0cm" style:auto-text-indent="false" style:shadow="none">
        <style:tab-stops/>
      </style:paragraph-properties>
      <style:text-properties style:use-window-font-color="true" style:font-name="Arial1" fo:font-size="10pt" fo:language="ru" fo:country="RU" officeooo:paragraph-rsid="0021e3c2" style:font-name-asian="Times New Roman" style:font-size-asian="10pt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margin-left="1cm" fo:margin-right="0cm" fo:text-align="start" style:justify-single-word="false" fo:text-indent="0cm" style:auto-text-indent="false" fo:padding="0cm" fo:border="none" style:shadow="none"/>
      <style:text-properties style:use-window-font-color="true" style:font-name="Arial1" fo:font-size="10pt" fo:language="ru" fo:country="RU" officeooo:rsid="0026b4aa" officeooo:paragraph-rsid="0021e3c2" style:font-name-asian="Times New Roman" style:font-size-asian="10pt" style:font-name-complex="Arial2" style:font-size-complex="10pt" style:language-complex="ar" style:country-complex="SA"/>
    </style:style>
    <style:style style:name="P21" style:family="paragraph" style:parent-style-name="Standard">
      <style:paragraph-properties fo:margin-left="1cm" fo:margin-right="0cm" fo:text-align="start" style:justify-single-word="false" fo:text-indent="0cm" style:auto-text-indent="false" fo:padding="0cm" fo:border="none" style:shadow="none"/>
      <style:text-properties style:use-window-font-color="true" style:font-name="Arial1" fo:font-size="10pt" fo:language="ru" fo:country="RU" officeooo:rsid="0026b4aa" officeooo:paragraph-rsid="0021e3c2" style:font-name-asian="Times New Roman" style:font-size-asian="10pt" style:font-name-complex="Times New Roman" style:font-size-complex="10pt" style:language-complex="ar" style:country-complex="SA"/>
    </style:style>
    <style:style style:name="P22" style:family="paragraph" style:parent-style-name="Standard" style:master-page-name="">
      <style:paragraph-properties fo:margin-left="1cm" fo:margin-right="0cm" fo:text-align="start" style:justify-single-word="false" fo:text-indent="0cm" style:auto-text-indent="false" style:page-number="auto" style:shadow="none">
        <style:tab-stops/>
      </style:paragraph-properties>
      <style:text-properties style:use-window-font-color="true" style:font-name="Arial1" fo:font-size="10pt" fo:language="ru" fo:country="RU" officeooo:paragraph-rsid="0021e3c2" style:font-name-asian="Times New Roman" style:font-size-asian="10pt" style:font-name-complex="Times New Roman" style:font-size-complex="10pt" style:language-complex="ar" style:country-complex="SA"/>
    </style:style>
    <style:style style:name="P23" style:family="paragraph" style:parent-style-name="Text_20_body" style:list-style-name="Numbering_20_1">
      <style:paragraph-properties fo:line-height="200%"/>
      <style:text-properties style:font-name="arial"/>
    </style:style>
    <style:style style:name="P24" style:family="paragraph" style:parent-style-name="Text_20_body" style:list-style-name="L1">
      <style:paragraph-properties fo:line-height="200%"/>
      <style:text-properties style:font-name="arial"/>
    </style:style>
    <style:style style:name="P25" style:family="paragraph" style:parent-style-name="Text_20_body" style:list-style-name="L2">
      <style:paragraph-properties fo:line-height="200%"/>
      <style:text-properties style:font-name="arial"/>
    </style:style>
    <style:style style:name="P26" style:family="paragraph">
      <style:paragraph-properties fo:text-align="center" style:writing-mode="lr-tb"/>
    </style:style>
    <style:style style:name="T1" style:family="text">
      <style:text-properties officeooo:rsid="0012d76f"/>
    </style:style>
    <style:style style:name="T2" style:family="text">
      <style:text-properties fo:color="#ff3333" style:font-name-complex="Arial2"/>
    </style:style>
    <style:style style:name="T3" style:family="text">
      <style:text-properties fo:color="#ff3333" style:text-underline-style="none" style:font-name-complex="Arial2"/>
    </style:style>
    <style:style style:name="T4" style:family="text">
      <style:text-properties fo:color="#ff3333" style:text-underline-style="none" officeooo:rsid="0017b773" style:font-name-complex="Arial2"/>
    </style:style>
    <style:style style:name="T5" style:family="text">
      <style:text-properties style:text-underline-style="none" officeooo:rsid="006a460a"/>
    </style:style>
    <style:style style:name="T6" style:family="text">
      <style:text-properties style:text-underline-style="none" officeooo:rsid="006f830e"/>
    </style:style>
    <style:style style:name="T7" style:family="text">
      <style:text-properties style:text-underline-style="none" officeooo:rsid="006a460a" style:font-name-complex="Arial2"/>
    </style:style>
    <style:style style:name="T8" style:family="text">
      <style:text-properties style:text-underline-style="none" officeooo:rsid="006f830e" style:font-name-complex="Arial2"/>
    </style:style>
    <style:style style:name="T9" style:family="text">
      <style:text-properties officeooo:rsid="00289726"/>
    </style:style>
    <style:style style:name="T10" style:family="text">
      <style:text-properties fo:color="#ff3366" fo:font-style="normal" style:text-underline-style="none" officeooo:rsid="006f830e" style:font-style-asian="normal" style:font-style-complex="normal"/>
    </style:style>
    <style:style style:name="T11" style:family="text">
      <style:text-properties fo:color="#ff3366" fo:font-style="normal" style:text-underline-style="none" officeooo:rsid="006f830e" style:font-style-asian="normal" style:font-name-complex="Arial2" style:font-style-complex="normal"/>
    </style:style>
    <style:style style:name="T12" style:family="text">
      <style:text-properties fo:color="#ff3366" fo:font-style="normal" officeooo:rsid="00661c2c" style:font-style-asian="normal" style:font-style-complex="normal"/>
    </style:style>
    <style:style style:name="T13" style:family="text">
      <style:text-properties officeooo:rsid="00661c2c"/>
    </style:style>
    <style:style style:name="T14" style:family="text">
      <style:text-properties style:font-name-complex="Arial2"/>
    </style:style>
    <style:style style:name="T15" style:family="text">
      <style:text-properties officeooo:rsid="00289726" style:font-name-complex="Arial2"/>
    </style:style>
    <style:style style:name="T16" style:family="text">
      <style:text-properties officeooo:rsid="00265188" style:font-name-complex="Arial2"/>
    </style:style>
    <style:style style:name="T17" style:family="text">
      <style:text-properties officeooo:rsid="0014539f" style:font-name-complex="Arial2"/>
    </style:style>
    <style:style style:name="T18" style:family="text">
      <style:text-properties officeooo:rsid="0017b773" style:font-name-complex="Arial2"/>
    </style:style>
    <style:style style:name="T19" style:family="text">
      <style:text-properties officeooo:rsid="00201568"/>
    </style:style>
    <style:style style:name="T20" style:family="text">
      <style:text-properties officeooo:rsid="0020a5b8"/>
    </style:style>
    <style:style style:name="T21" style:family="text">
      <style:text-properties officeooo:rsid="0020c5e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инистерство образования и науки Российской Федерации</text:p>
      <text:p text:style-name="P1">___________________________________</text:p>
      <text:p text:style-name="P1"/>
      <text:p text:style-name="P2">Федеральное государственное бюджетное образовательное учреждение высшего профессионального образования</text:p>
      <text:p text:style-name="P11">«<text:span text:style-name="T1">М</text:span>осковский государственный строительный университет»</text:p>
      <text:p text:style-name="Standard"><text:tab/><draw:line text:anchor-type="as-char" svg:y="-0.309cm" draw:z-index="0" draw:style-name="gr1" draw:text-style-name="P26" svg:x2="17.78cm" svg:y2="0cm"><text:p/></draw:line></text:p>
      <text:p text:style-name="P20">Институт «Экономики, управления и информационных систем в строительстве и в недвижимости»</text:p>
      <text:p text:style-name="P21"/>
      <text:p text:style-name="P20">Кафедра «Информационных систем, технологий и автоматизации в строительстве»</text:p>
      <text:p text:style-name="P22"/>
      <text:p text:style-name="P18">Направление <text:span text:style-name="T21">230100.</text:span>62<text:span text:style-name="T21"> – «</text:span>Информатика и вычислительная техника<text:span text:style-name="T21">»</text:span></text:p>
      <text:p text:style-name="P19"/>
      <text:p text:style-name="P18">Профиль <text:span text:style-name="T21">«Системотехника и автоматизация проектирования и управления в строительстве»</text:span></text:p>
      <text:p text:style-name="P12"/>
      <text:p text:style-name="P12"/>
      <text:p text:style-name="P12"/>
      <text:p text:style-name="P12"/>
      <text:p text:style-name="P12"/>
      <text:p text:style-name="P17">Задание</text:p>
      <text:p text:style-name="P13"/>
      <text:p text:style-name="P15">по производственно-технологической практике</text:p>
      <text:p text:style-name="P13"/>
      <text:p text:style-name="P14"><text:span text:style-name="T14">студенту группы ИСТАС-III-</text:span><text:span text:style-name="T2">вписать</text:span><text:span text:style-name="T14"> </text:span><text:span text:style-name="T2">группу </text:span><text:span text:style-name="T3">вписать </text:span><text:span text:style-name="T4">полностью </text:span><text:span text:style-name="T3">фамилию </text:span><text:span text:style-name="T4">имя отчество</text:span></text:p>
      <text:p text:style-name="P14"/>
      <text:p text:style-name="P16"/>
      <text:p text:style-name="P16"/>
      <text:p text:style-name="P16">Содержание практики</text:p>
      <text:p text:style-name="P14"/>
      <text:list xml:id="list6966628178024653195" text:style-name="Numbering_20_1">
        <text:list-item>
          <text:p text:style-name="P23"><text:span text:style-name="T14">Разработать логико-информационную схему решения задач на примере АСУ </text:span><text:span text:style-name="T2">вписать название АСУ</text:span><text:span text:style-name="T14"> </text:span><text:span text:style-name="T16">задач: </text:span></text:p>
        </text:list-item>
      </text:list>
      <text:list xml:id="list6692578503439699890" text:style-name="L1">
        <text:list-item>
          <text:p text:style-name="P24"><text:span text:style-name="T13">задача №1 «</text:span><text:span text:style-name="T12">Название задачи</text:span><text:span text:style-name="T13">»;</text:span></text:p>
        </text:list-item>
        <text:list-item>
          <text:p text:style-name="P24"><text:span text:style-name="T9">задача №2</text:span><text:span text:style-name="T5"> </text:span><text:span text:style-name="T6">«</text:span><text:span text:style-name="T10">Название задачи</text:span><text:span text:style-name="T6">»</text:span><text:span text:style-name="T9">;</text:span></text:p>
        </text:list-item>
        <text:list-item>
          <text:p text:style-name="P24"><text:span text:style-name="T9">задача №3</text:span><text:span text:style-name="T5"> </text:span><text:span text:style-name="T6">«</text:span><text:span text:style-name="T10">Название задачи</text:span><text:span text:style-name="T6">»</text:span><text:span text:style-name="T9">;</text:span></text:p>
        </text:list-item>
        <text:list-item>
          <text:p text:style-name="P24"><text:span text:style-name="T15">задача №4</text:span><text:span text:style-name="T7"> </text:span><text:span text:style-name="T8">«</text:span><text:span text:style-name="T11">Название задачи</text:span><text:span text:style-name="T8">»</text:span><text:span text:style-name="T15">;</text:span></text:p>
        </text:list-item>
      </text:list>
      <text:list xml:id="list200253241289376" text:continue-list="list6966628178024653195" text:style-name="Numbering_20_1">
        <text:list-item>
          <text:p text:style-name="P23">Определить структуру справочников <text:span text:style-name="T20">(формы входных документов)</text:span> использованных при решении задач и формы входных и выходных документов.</text:p>
        </text:list-item>
        <text:list-item>
          <text:p text:style-name="P23">Разработать машинный алгоритм для решения следующих задач:</text:p>
        </text:list-item>
      </text:list>
      <text:list xml:id="list8165480755008621632" text:style-name="L2">
        <text:list-item>
          <text:p text:style-name="P25"><text:span text:style-name="T13">задача №1 «</text:span><text:span text:style-name="T12">Название задачи</text:span><text:span text:style-name="T13">»;</text:span></text:p>
        </text:list-item>
        <text:list-item>
          <text:p text:style-name="P25"><text:soft-page-break/><text:span text:style-name="T9">задача №2</text:span><text:span text:style-name="T5"> </text:span><text:span text:style-name="T6">«</text:span><text:span text:style-name="T10">Название задачи</text:span><text:span text:style-name="T6">»</text:span><text:span text:style-name="T9">;</text:span></text:p>
        </text:list-item>
        <text:list-item>
          <text:p text:style-name="P25"><text:span text:style-name="T9">задача №3</text:span><text:span text:style-name="T5"> </text:span><text:span text:style-name="T6">«</text:span><text:span text:style-name="T10">Название задачи</text:span><text:span text:style-name="T6">»</text:span><text:span text:style-name="T9">;</text:span></text:p>
        </text:list-item>
        <text:list-item>
          <text:p text:style-name="P25"><text:span text:style-name="T15">задача №4</text:span><text:span text:style-name="T7"> </text:span><text:span text:style-name="T8">«</text:span><text:span text:style-name="T11">Название задачи</text:span><text:span text:style-name="T8">»</text:span><text:span text:style-name="T15">;</text:span></text:p>
        </text:list-item>
      </text:list>
      <text:p text:style-name="P3"/>
      <text:p text:style-name="P8">Основные данные, <text:span text:style-name="T19">которые должны использоваться при разработке логико-информационной схемы:</text:span> результаты предпроектного обследования предприятия, функциональная структура предприятия, система управления предприятием, документооборот отдела в рамках которого реализуются выше указанные задачи.</text:p>
      <text:p text:style-name="P3"/>
      <text:p text:style-name="P5">Отчёт должен быть оформлен в соответствии с ГОСТ.</text:p>
      <text:p text:style-name="P5"/>
      <text:p text:style-name="P5"/>
      <text:p text:style-name="P5"/>
      <text:p text:style-name="P3"/>
      <text:p text:style-name="P3"><text:span text:style-name="T14">Срок предоставления отчёта </text:span><text:span text:style-name="T17">по </text:span><text:span text:style-name="T14">практике </text:span><text:span text:style-name="T18">до 15.09.2014.</text:span></text:p>
      <text:p text:style-name="P3"/>
      <text:p text:style-name="P3"/>
      <text:p text:style-name="P9"/>
      <text:section text:style-name="Sect1" text:name="Раздел1">
        <text:p text:style-name="P6">Дата выдачи задания </text:p>
        <text:p text:style-name="P6"/>
        <text:p text:style-name="P6"/>
        <text:p text:style-name="P6">Руководитель практики</text:p>
        <text:p text:style-name="P6"/>
        <text:p text:style-name="P6"/>
        <text:p text:style-name="P4"><text:span text:style-name="T14">Студент ИСТАС-III-</text:span><text:span text:style-name="T2">вписать группу</text:span></text:p>
        <text:p text:style-name="P7">25.06.2014</text:p>
        <text:p text:style-name="P7"/>
        <text:p text:style-name="P7"/>
        <text:p text:style-name="P7">К. В. Постнов</text:p>
        <text:p text:style-name="P7"/>
        <text:p text:style-name="P7"/>
        <text:p text:style-name="P10">Вписать инициалы и фамилию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arial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19:59:29.314176303</meta:creation-date>
    <meta:editing-duration>P0D</meta:editing-duration>
    <meta:editing-cycles>2</meta:editing-cycles>
    <meta:generator>LibreOffice/4.2.6.3$Linux_X86_64 LibreOffice_project/420m0$Build-3</meta:generator>
    <dc:date>2014-10-16T20:00:03.182360951</dc:date>
    <meta:document-statistic meta:table-count="0" meta:image-count="0" meta:object-count="0" meta:page-count="2" meta:paragraph-count="33" meta:word-count="205" meta:character-count="1748" meta:non-whitespace-character-count="1582"/>
  </office:meta>
</office:document-meta>
</file>