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solid" style:text-underline-type="double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8pt" fo:language="ru" fo:country="RU" style:font-name-asian="Times New Roman" style:font-size-asian="18pt" style:font-name-complex="Times New Roman" style:font-size-complex="1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2f8ce2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Arial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2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text-position="super 58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style:use-window-font-color="true" fo:font-size="12pt" fo:language="ru" fo:country="RU" officeooo:rsid="0026b4aa" officeooo:paragraph-rsid="0026b4a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style:font-name="Arial" fo:font-size="18pt" fo:language="ru" fo:country="RU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style:font-name="Arial" fo:font-size="18pt" fo:language="ru" fo:country="RU" fo:font-weight="bold" officeooo:paragraph-rsid="0045ce36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26b4aa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2f8ce2" style:font-name-asian="Times New Roman" style:font-size-asian="10pt" style:font-name-complex="Arial1" style:font-size-complex="10pt" style:language-complex="ar" style:country-complex="SA"/>
    </style:style>
    <style:style style:name="P17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 style:shadow="none">
        <style:tab-stops/>
      </style:paragraph-properties>
      <style:text-properties style:use-window-font-color="true" style:font-name="Arial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fo:language="ru" fo:country="RU" officeooo:rsid="002f8ce2" officeooo:paragraph-rsid="002f8ce2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Титульный_20_лист">
      <style:text-properties style:use-window-font-color="true" style:font-name="Arial" fo:font-size="24pt" fo:letter-spacing="normal" fo:language="ru" fo:country="RU" fo:font-weight="bold" style:font-name-asian="Times New Roman" style:font-size-asian="21pt" style:font-weight-asian="bold" style:font-name-complex="Times New Roman" style:font-size-complex="24pt" style:language-complex="ar" style:country-complex="SA" style:font-weight-complex="bold"/>
    </style:style>
    <style:style style:name="P21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shadow="non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shadow="none"/>
      <style:text-properties style:use-window-font-color="true" fo:font-size="12pt" fo:language="ru" fo:country="RU" officeooo:paragraph-rsid="003d7500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3" style:family="paragraph" style:parent-style-name="Standard" style:master-page-name="First_20_Page">
      <style:paragraph-properties fo:margin-top="0.423cm" fo:margin-bottom="0cm" style:contextual-spacing="false" fo:text-align="center" style:justify-single-word="false" style:page-number="auto"/>
      <style:text-properties style:font-name="Times New Roman" fo:font-size="14pt" fo:font-weight="bold" officeooo:paragraph-rsid="002f8ce2" style:font-size-asian="14pt" style:font-weight-asian="bold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solid" style:text-underline-type="double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.499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ff0000"/>
    </style:style>
    <style:style style:name="P28" style:family="paragraph" style:parent-style-name="Heading_20_7" style:master-page-name="">
      <style:paragraph-properties fo:text-align="center" style:justify-single-word="false" style:page-number="auto" fo:padding="0.049cm" fo:border-left="none" fo:border-right="none" fo:border-top="none" fo:border-bottom="0.74pt solid #000000" style:shadow="none">
        <style:tab-stops/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fff55"/>
    </style:style>
    <style:style style:name="T2" style:family="text">
      <style:text-properties fo:language="ru" fo:country="RU" officeooo:rsid="010900c5"/>
    </style:style>
    <style:style style:name="T3" style:family="text">
      <style:text-properties fo:language="ru" fo:country="RU" officeooo:rsid="010900c5" style:font-name-complex="Arial"/>
    </style:style>
    <style:style style:name="T4" style:family="text">
      <style:text-properties fo:language="ru" fo:country="RU" officeooo:rsid="002f8ce2"/>
    </style:style>
    <style:style style:name="T5" style:family="text">
      <style:text-properties officeooo:rsid="00246231"/>
    </style:style>
    <style:style style:name="T6" style:family="text">
      <style:text-properties officeooo:rsid="00249c4f"/>
    </style:style>
    <style:style style:name="T7" style:family="text">
      <style:text-properties officeooo:rsid="002c5397"/>
    </style:style>
    <style:style style:name="T8" style:family="text">
      <style:text-properties fo:color="#ff0000"/>
    </style:style>
    <style:style style:name="T9" style:family="text">
      <style:text-properties fo:color="#ff0000" officeooo:rsid="002f09e1"/>
    </style:style>
    <style:style style:name="T10" style:family="text">
      <style:text-properties fo:color="#ff0000" officeooo:rsid="00306dd9"/>
    </style:style>
    <style:style style:name="T11" style:family="text">
      <style:text-properties fo:color="#ff0000" officeooo:rsid="003d7500"/>
    </style:style>
    <style:style style:name="T12" style:family="text">
      <style:text-properties officeooo:rsid="0020c5ed"/>
    </style:style>
    <style:style style:name="T13" style:family="text">
      <style:text-properties officeooo:rsid="00306dd9"/>
    </style:style>
    <style:style style:name="T14" style:family="text">
      <style:text-properties officeooo:rsid="00379e7b"/>
    </style:style>
    <style:style style:name="T15" style:family="text">
      <style:text-properties officeooo:rsid="0045ce3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инистерство образования и науки Российской Федерации</text:p>
      <text:p text:style-name="P11">______________________</text:p>
      <text:p text:style-name="P6"/>
      <text:p text:style-name="P6"><text:span text:style-name="T4">Ф</text:span><text:span text:style-name="T2">едеральное государственное бюджетное образовательное учреждение </text:span><text:span text:style-name="T3">высшего профессионального образования</text:span></text:p>
      <text:p text:style-name="P5">«Московский государственный строительный университет»</text:p>
      <text:h text:style-name="P28" text:outline-level="7"/>
      <text:p text:style-name="P12"/>
      <text:p text:style-name="P16">Институт «Экономики, управления и информационных систем в строительстве и в недвижимости»</text:p>
      <text:p text:style-name="P15"/>
      <text:p text:style-name="P16">Кафедра «Информационных систем, технологий и автоматизации в строительстве»</text:p>
      <text:p text:style-name="P17"/>
      <text:p text:style-name="P18">Направление <text:span text:style-name="T12">230100.</text:span>62<text:span text:style-name="T12"> – «</text:span>Информатика и вычислительная техника<text:span text:style-name="T12">»</text:span></text:p>
      <text:p text:style-name="P19"/>
      <text:p text:style-name="P18">Профиль <text:span text:style-name="T12">«Системотехника и автоматизация проектирования и управления в строительстве»</text:span></text:p>
      <text:p text:style-name="P1"/>
      <text:p text:style-name="P1"/>
      <text:p text:style-name="P1"/>
      <text:p text:style-name="P4"/>
      <text:p text:style-name="P20">Отчёт</text:p>
      <text:p text:style-name="P14"><text:span text:style-name="T6">о</text:span> прохождении <text:span text:style-name="T15">второй </text:span>вычислительной практик<text:span text:style-name="T7">и</text:span></text:p>
      <text:p text:style-name="P13"><text:span text:style-name="T5">п</text:span>о теме</text:p>
      <text:p text:style-name="P3">«<text:span text:style-name="T9">Вписать т</text:span><text:span text:style-name="T8">ем</text:span><text:span text:style-name="T9">у</text:span><text:span text:style-name="T8"> практики</text:span>»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"/>
      <text:p text:style-name="P1"/>
      <text:p text:style-name="P1"/>
      <text:section text:style-name="Sect1" text:name="Раздел1">
        <text:p text:style-name="P22">Выполнил<text:span text:style-name="T8">(а) </text:span><text:span text:style-name="T11">в</text:span><text:span text:style-name="T10">писать </text:span><text:span text:style-name="T13">с</text:span>тудент<text:span text:style-name="T10">а</text:span><text:span text:style-name="T8">(к</text:span><text:span text:style-name="T10">у</text:span><text:span text:style-name="T8">) факультет-курс-группа</text:span></text:p>
        <text:p text:style-name="P21"/>
        <text:p text:style-name="P21"/>
        <text:p text:style-name="P21">Руководитель <text:span text:style-name="T14">практики</text:span></text:p>
        <text:p text:style-name="P27">Вписать себя инициалы фамилия как в примере</text:p>
        <text:p text:style-name="P26"/>
        <text:p text:style-name="P26"/>
        <text:p text:style-name="P26">А. О. Матвеев</text:p>
        <text:p text:style-name="Standard"/>
      </text:section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9">Москва 201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Титульный_20_лист" style:display-name="Титульный лист" style:family="paragraph" style:parent-style-name="Standard">
      <style:paragraph-properties fo:margin-top="0.199cm" fo:margin-bottom="0.499cm" style:contextual-spacing="false" fo:text-align="center" style:justify-single-word="false" fo:hyphenation-ladder-count="no-limit"/>
      <style:text-properties fo:font-size="20pt" fo:letter-spacing="0.141cm" style:font-size-asian="2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cm" fo:padding-right="0cm" fo:padding-top="0.035cm" fo:padding-bottom="0.917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cm" fo:padding-right="0cm" fo:padding-top="0.035cm" fo:padding-bottom="0.917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fo:border="0.99pt solid #0000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>МГСУ</dc:title>
    <meta:creation-date>2014-07-05T00:54:50.887257254</meta:creation-date>
    <dc:language>ru-RU</dc:language>
    <meta:editing-cycles>16</meta:editing-cycles>
    <meta:editing-duration>PT6M52S</meta:editing-duration>
    <dc:date>2014-07-07T00:13:33.886255434</dc:date>
    <meta:document-statistic meta:table-count="0" meta:image-count="0" meta:object-count="0" meta:page-count="1" meta:paragraph-count="17" meta:word-count="82" meta:character-count="761" meta:non-whitespace-character-count="695"/>
    <meta:user-defined meta:name="Info 1"/>
    <meta:user-defined meta:name="Info 2"/>
    <meta:user-defined meta:name="Info 3"/>
    <meta:user-defined meta:name="Info 4"/>
  </office:meta>
</office:document-meta>
</file>