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4e22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b56b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4e222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officeooo:rsid="0014e222" officeooo:paragraph-rsid="001b56be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17b773" officeooo:paragraph-rsid="0014e222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officeooo:rsid="002879bf" officeooo:paragraph-rsid="002879b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2pt" fo:font-weight="normal" officeooo:rsid="001b56be" officeooo:paragraph-rsid="001b56be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cm" fo:margin-right="0cm" fo:text-indent="0cm" style:auto-text-indent="false"/>
      <style:text-properties style:font-name="Arial" fo:font-size="10pt" officeooo:paragraph-rsid="0014539f" style:font-size-asian="10pt" style:font-name-complex="Arial1" style:font-size-complex="10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officeooo:paragraph-rsid="0014539f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arial" officeooo:paragraph-rsid="0014539f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539f" officeooo:paragraph-rsid="001453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e222" officeooo:paragraph-rsid="0014e2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539f" officeooo:paragraph-rsid="0014539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bold" officeooo:rsid="0014e222" officeooo:paragraph-rsid="0014e222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0pt" fo:font-weight="bold" officeooo:rsid="0014539f" officeooo:paragraph-rsid="0014539f" style:font-size-asian="17.5pt" style:font-weight-asian="bold" style:font-name-complex="Arial1" style:font-size-complex="2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14e222" officeooo:paragraph-rsid="0014e222" style:font-size-asian="12pt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line-height="200%"/>
      <style:text-properties style:font-name="arial" officeooo:rsid="003cc85d" officeooo:paragraph-rsid="003cc85d"/>
    </style:style>
    <style:style style:name="P21" style:family="paragraph" style:parent-style-name="Text_20_body" style:list-style-name="Numbering_20_1">
      <style:paragraph-properties fo:line-height="200%"/>
      <style:text-properties style:font-name="arial" officeooo:rsid="00383cce" officeooo:paragraph-rsid="00383cce"/>
    </style:style>
    <style:style style:name="P22" style:family="paragraph" style:parent-style-name="Text_20_body" style:list-style-name="Numbering_20_1">
      <style:paragraph-properties fo:line-height="200%"/>
      <style:text-properties style:font-name="arial" officeooo:rsid="0039b30c" officeooo:paragraph-rsid="0039b30c"/>
    </style:style>
    <style:style style:name="P23" style:family="paragraph" style:parent-style-name="Text_20_body" style:list-style-name="Numbering_20_1">
      <style:paragraph-properties fo:line-height="200%"/>
      <style:text-properties style:font-name="arial"/>
    </style:style>
    <style:style style:name="P24" style:family="paragraph" style:parent-style-name="Text_20_body" style:list-style-name="Numbering_20_1">
      <style:paragraph-properties fo:line-height="200%"/>
      <style:text-properties style:font-name="arial" officeooo:rsid="002fa505" officeooo:paragraph-rsid="002fa505"/>
    </style:style>
    <style:style style:name="P25" style:family="paragraph" style:parent-style-name="Text_20_body" style:list-style-name="Numbering_20_1">
      <style:paragraph-properties fo:line-height="200%"/>
      <style:text-properties style:font-name="arial" officeooo:rsid="00329810" officeooo:paragraph-rsid="00329810"/>
    </style:style>
    <style:style style:name="P26" style:family="paragraph" style:parent-style-name="Text_20_body" style:list-style-name="Numbering_20_1">
      <style:paragraph-properties fo:line-height="200%"/>
      <style:text-properties style:font-name="arial" officeooo:rsid="003b2c54" officeooo:paragraph-rsid="003b2c54"/>
    </style:style>
    <style:style style:name="P27" style:family="paragraph" style:parent-style-name="Text_20_body" style:list-style-name="Numbering_20_1">
      <style:paragraph-properties fo:line-height="200%"/>
      <style:text-properties style:font-name="arial" officeooo:rsid="0034282d" officeooo:paragraph-rsid="0034282d"/>
    </style:style>
    <style:style style:name="P28" style:family="paragraph">
      <style:paragraph-properties fo:text-align="center" style:writing-mode="lr-tb"/>
    </style:style>
    <style:style style:name="T1" style:family="text">
      <style:text-properties officeooo:rsid="0012d76f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ff3333" style:font-name-complex="Arial1"/>
    </style:style>
    <style:style style:name="T4" style:family="text">
      <style:text-properties fo:color="#ff3333" style:text-underline-style="none" style:font-name-complex="Arial1"/>
    </style:style>
    <style:style style:name="T5" style:family="text">
      <style:text-properties fo:color="#ff3333" style:text-underline-style="none" officeooo:rsid="0017b773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14539f" style:font-name-complex="Arial1"/>
    </style:style>
    <style:style style:name="T8" style:family="text">
      <style:text-properties officeooo:rsid="0017b773" style:font-name-complex="Arial1"/>
    </style:style>
    <style:style style:name="T9" style:family="text">
      <style:text-properties officeooo:rsid="0021d116" style:font-name-complex="Arial1"/>
    </style:style>
    <style:style style:name="T10" style:family="text">
      <style:text-properties officeooo:rsid="002635b3" style:font-name-complex="Arial1"/>
    </style:style>
    <style:style style:name="T11" style:family="text">
      <style:text-properties officeooo:rsid="00299d1d" style:font-name-complex="Arial1"/>
    </style:style>
    <style:style style:name="T12" style:family="text">
      <style:text-properties officeooo:rsid="002e05d3" style:font-name-complex="Arial1"/>
    </style:style>
    <style:style style:name="T13" style:family="text">
      <style:text-properties officeooo:rsid="002f09be" style:font-name-complex="Arial1"/>
    </style:style>
    <style:style style:name="T14" style:family="text">
      <style:text-properties officeooo:rsid="002fa505" style:font-name-complex="Arial1"/>
    </style:style>
    <style:style style:name="T15" style:family="text">
      <style:text-properties officeooo:rsid="00247668"/>
    </style:style>
    <style:style style:name="T16" style:family="text">
      <style:text-properties officeooo:rsid="00329810"/>
    </style:style>
    <style:style style:name="T17" style:family="text">
      <style:text-properties officeooo:rsid="00366f68"/>
    </style:style>
    <style:style style:name="T18" style:family="text">
      <style:text-properties fo:color="#ff0000"/>
    </style:style>
    <style:style style:name="T19" style:family="text">
      <style:text-properties officeooo:rsid="003a4e5c"/>
    </style:style>
    <style:style style:name="T20" style:family="text">
      <style:text-properties officeooo:rsid="003b2c54"/>
    </style:style>
    <style:style style:name="T21" style:family="text">
      <style:text-properties officeooo:rsid="003f625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 и науки Российской Федерации</text:p>
      <text:p text:style-name="P1">___________________________________</text:p>
      <text:p text:style-name="P1"/>
      <text:p text:style-name="P2">Федеральное государственное бюджетное образовательное учреждение высшего профессионального образования</text:p>
      <text:p text:style-name="P10">«<text:span text:style-name="T1">М</text:span>осковский государственный строительный университет»</text:p>
      <text:p text:style-name="Standard"><text:tab/><draw:line text:anchor-type="as-char" svg:y="-0.309cm" draw:z-index="0" draw:style-name="gr1" draw:text-style-name="P28" svg:x2="17.78cm" svg:y2="0cm"><text:p/></draw:line></text:p>
      <text:p text:style-name="P12"><text:span text:style-name="T2">Институт «Экономики, управления и информационных систем в строитель</text:span><text:bookmark text:name="_GoBack"/><text:span text:style-name="T2">стве и в недвижимости»</text:span></text:p>
      <text:p text:style-name="P11"/>
      <text:p text:style-name="P11">Кафедра «Информационных систем, технологий и автоматизации в строительстве»</text:p>
      <text:p text:style-name="P11"/>
      <text:p text:style-name="P11">Специальность 230102 – «Автоматизированные системы обработки информации и управления»</text:p>
      <text:p text:style-name="P13"/>
      <text:p text:style-name="P13"/>
      <text:p text:style-name="P13"/>
      <text:p text:style-name="P13"/>
      <text:p text:style-name="P13"/>
      <text:p text:style-name="P18">Задание</text:p>
      <text:p text:style-name="P14"/>
      <text:p text:style-name="P16">по производственно-<text:span text:style-name="T15">эксплуатационной</text:span> практике</text:p>
      <text:p text:style-name="P14"/>
      <text:p text:style-name="P15"><text:span text:style-name="T6">студенту группы ИСТАС-I</text:span><text:span text:style-name="T9">V</text:span><text:span text:style-name="T6">-</text:span><text:span text:style-name="T3">вписать</text:span><text:span text:style-name="T6"> </text:span><text:span text:style-name="T3">группу </text:span><text:span text:style-name="T4">вписать </text:span><text:span text:style-name="T5">полностью </text:span><text:span text:style-name="T4">фамилию </text:span><text:span text:style-name="T5">имя отчество</text:span></text:p>
      <text:p text:style-name="P15"/>
      <text:p text:style-name="P17"/>
      <text:p text:style-name="P17"/>
      <text:p text:style-name="P19"/>
      <text:p text:style-name="P17">Содержание практики</text:p>
      <text:p text:style-name="P15"/>
      <text:list xml:id="list8893334787859793430" text:style-name="Numbering_20_1">
        <text:list-item>
          <text:p text:style-name="P21">Спланировать архитектуру будущего приложения АСУ подсистемы <text:span text:style-name="T18">вписать название подсистемы</text:span>.</text:p>
        </text:list-item>
        <text:list-item>
          <text:p text:style-name="P22">Выбрать и обосновать выбор средства разработки ПО.</text:p>
        </text:list-item>
        <text:list-item>
          <text:p text:style-name="P23"><text:span text:style-name="T12">Разработать </text:span><text:span text:style-name="T14">макет </text:span><text:span text:style-name="T12">интерфейс</text:span><text:span text:style-name="T14">а</text:span><text:span text:style-name="T12"> </text:span><text:span text:style-name="T13">программного обеспечения (ОП) </text:span><text:span text:style-name="T14">включая главное окно и диалоговые окна</text:span><text:span text:style-name="T13">.</text:span></text:p>
        </text:list-item>
        <text:list-item>
          <text:p text:style-name="P24">Элементы интерфейса должны выполнять простейшие действия, например: выход из приложения, подключение к базе данных <text:span text:style-name="T16">(БД)</text:span>, <text:span text:style-name="T16">вывод таблицы из БД</text:span>.</text:p>
        </text:list-item>
        <text:list-item>
          <text:p text:style-name="P22">Написать руководство пользователя <text:span text:style-name="T19">по программе</text:span>.</text:p>
        </text:list-item>
        <text:list-item>
          <text:p text:style-name="P25"><text:span text:style-name="T20">По итогам проделанной работы п</text:span>одготовить отчёт, в котор<text:span text:style-name="T20">ом должно быть</text:span>:</text:p>
          <text:list>
            <text:list-item>
              <text:p text:style-name="P26">описание архитектуры приложения АСУ;</text:p>
            </text:list-item>
            <text:list-item>
              <text:p text:style-name="P27">описание средств разработки <text:span text:style-name="T17">(включая визуальные средства)</text:span>;</text:p>
            </text:list-item>
            <text:list-item>
              <text:p text:style-name="P27"><text:soft-page-break/>описание интерфейса пользователя;</text:p>
            </text:list-item>
            <text:list-item>
              <text:p text:style-name="P27">руководство пользователя;</text:p>
            </text:list-item>
          </text:list>
        </text:list-item>
      </text:list>
      <text:p text:style-name="P20">Отчёт должен быть оформлен в соответствии с <text:span text:style-name="T21">ГОСТ.</text:span></text:p>
      <text:p text:style-name="P3"/>
      <text:p text:style-name="P3"/>
      <text:p text:style-name="P3"/>
      <text:p text:style-name="P3"><text:span text:style-name="T6">Срок предоставления отчёта </text:span><text:span text:style-name="T7">по </text:span><text:span text:style-name="T6">практике </text:span><text:span text:style-name="T8">до </text:span><text:span text:style-name="T11">0</text:span><text:span text:style-name="T8">1.</text:span><text:span text:style-name="T11">11</text:span><text:span text:style-name="T8">.2014.</text:span></text:p>
      <text:p text:style-name="P3"/>
      <text:p text:style-name="P3"/>
      <text:p text:style-name="P7"/>
      <text:section text:style-name="Sect1" text:name="Раздел1">
        <text:p text:style-name="P5">Дата выдачи задания </text:p>
        <text:p text:style-name="P5"/>
        <text:p text:style-name="P5"/>
        <text:p text:style-name="P5">Руководитель практики</text:p>
        <text:p text:style-name="P5"/>
        <text:p text:style-name="P5"/>
        <text:p text:style-name="P4"><text:span text:style-name="T6">Студент ИСТАС-I</text:span><text:span text:style-name="T10">V</text:span><text:span text:style-name="T6">-</text:span><text:span text:style-name="T3">вписать группу</text:span></text:p>
        <text:p text:style-name="P6">25.06.2014</text:p>
        <text:p text:style-name="P6"/>
        <text:p text:style-name="P6"/>
        <text:p text:style-name="P8">Б. С. Садовский</text:p>
        <text:p text:style-name="P6"/>
        <text:p text:style-name="P6"/>
        <text:p text:style-name="P9">Вписать инициалы и фамилию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0:29:05.403388428</meta:creation-date>
    <dc:date>2014-06-25T22:52:16.219366672</dc:date>
    <meta:editing-duration>PT3H35M9S</meta:editing-duration>
    <meta:editing-cycles>39</meta:editing-cycles>
    <meta:generator>LibreOffice/4.2.4.2$Linux_X86_64 LibreOffice_project/420m0$Build-2</meta:generator>
    <meta:document-statistic meta:table-count="0" meta:image-count="0" meta:object-count="0" meta:page-count="2" meta:paragraph-count="30" meta:word-count="179" meta:character-count="1532" meta:non-whitespace-character-count="1389"/>
  </office:meta>
</office:document-meta>
</file>