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2f8ce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2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text-position="super 58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use-window-font-color="true" fo:font-size="12pt" fo:language="ru" fo:country="RU" officeooo:rsid="0026b4aa" officeooo:paragraph-rsid="0026b4a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P14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6b4aa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f8ce2" style:font-name-asian="Times New Roman" style:font-size-asian="10pt" style:font-name-complex="Arial1" style:font-size-complex="10pt" style:language-complex="ar" style:country-complex="SA"/>
    </style:style>
    <style:style style:name="P16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officeooo:rsid="002f8ce2" officeooo:paragraph-rsid="0037ecda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7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officeooo:paragraph-rsid="003c3345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Титульный_20_лист">
      <style:text-properties style:use-window-font-color="true" style:font-name="Arial" fo:font-size="24pt" fo:letter-spacing="normal" fo:language="ru" fo:country="RU" fo:font-weight="bold" style:font-name-asian="Times New Roman" style:font-size-asian="21pt" style:font-weight-asian="bold" style:font-name-complex="Times New Roman" style:font-size-complex="24pt" style:language-complex="ar" style:country-complex="SA" style:font-weight-complex="bold"/>
    </style:style>
    <style:style style:name="P2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officeooo:paragraph-rsid="003c3345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ff0000" officeooo:rsid="0046af4d" officeooo:paragraph-rsid="003c3345"/>
    </style:style>
    <style:style style:name="P22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officeooo:paragraph-rsid="003c3345"/>
    </style:style>
    <style:style style:name="P23" style:family="paragraph" style:parent-style-name="Standard" style:master-page-name="First_20_Page">
      <style:paragraph-properties fo:margin-top="0.423cm" fo:margin-bottom="0cm" style:contextual-spacing="false" fo:text-align="center" style:justify-single-word="false" style:page-number="auto"/>
      <style:text-properties style:font-name="Times New Roman" fo:font-size="14pt" fo:font-weight="bold" officeooo:paragraph-rsid="002f8ce2" style:font-size-asian="14pt" style:font-weight-asian="bold" style:font-size-complex="14pt" style:font-weight-complex="normal"/>
    </style:style>
    <style:style style:name="P24" style:family="paragraph" style:parent-style-name="Heading_20_7">
      <style:paragraph-properties fo:text-align="center" style:justify-single-word="false" fo:padding="0.049cm" fo:border-left="none" fo:border-right="none" fo:border-top="none" fo:border-bottom="0.74pt solid #000000" style:shadow="none"/>
    </style:style>
    <style:style style:name="T1" style:family="text">
      <style:text-properties officeooo:rsid="001fff55"/>
    </style:style>
    <style:style style:name="T2" style:family="text">
      <style:text-properties fo:language="ru" fo:country="RU" officeooo:rsid="010900c5"/>
    </style:style>
    <style:style style:name="T3" style:family="text">
      <style:text-properties fo:language="ru" fo:country="RU" officeooo:rsid="010900c5" style:font-name-complex="Arial"/>
    </style:style>
    <style:style style:name="T4" style:family="text">
      <style:text-properties fo:language="ru" fo:country="RU" officeooo:rsid="002f8ce2"/>
    </style:style>
    <style:style style:name="T5" style:family="text">
      <style:text-properties officeooo:rsid="00246231"/>
    </style:style>
    <style:style style:name="T6" style:family="text">
      <style:text-properties officeooo:rsid="00249c4f"/>
    </style:style>
    <style:style style:name="T7" style:family="text">
      <style:text-properties officeooo:rsid="002c5397"/>
    </style:style>
    <style:style style:name="T8" style:family="text">
      <style:text-properties fo:color="#ff0000"/>
    </style:style>
    <style:style style:name="T9" style:family="text">
      <style:text-properties fo:color="#ff0000" officeooo:rsid="002f09e1"/>
    </style:style>
    <style:style style:name="T10" style:family="text">
      <style:text-properties fo:color="#ff0000" officeooo:rsid="003d7500"/>
    </style:style>
    <style:style style:name="T11" style:family="text">
      <style:text-properties fo:color="#ff0000" officeooo:rsid="00306dd9"/>
    </style:style>
    <style:style style:name="T12" style:family="text">
      <style:text-properties officeooo:rsid="0020c5ed"/>
    </style:style>
    <style:style style:name="T13" style:family="text">
      <style:text-properties officeooo:rsid="00306dd9"/>
    </style:style>
    <style:style style:name="T14" style:family="text">
      <style:text-properties officeooo:rsid="0035db8d"/>
    </style:style>
    <style:style style:name="T15" style:family="text">
      <style:text-properties officeooo:rsid="0037ecda"/>
    </style:style>
    <style:style style:name="T16" style:family="text">
      <style:text-properties officeooo:rsid="00379e7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инистерство образования и науки Российской Федерации</text:p>
      <text:p text:style-name="P10">______________________</text:p>
      <text:p text:style-name="P5"/>
      <text:p text:style-name="P5"><text:span text:style-name="T4">Ф</text:span><text:span text:style-name="T2">едеральное государственное бюджетное образовательное учреждение </text:span><text:span text:style-name="T3">высшего профессионального образования</text:span></text:p>
      <text:p text:style-name="P4">«Московский государственный строительный университет»</text:p>
      <text:h text:style-name="P24" text:outline-level="7"/>
      <text:p text:style-name="P11"/>
      <text:p text:style-name="P15">Институт «Экономики, управления и информационных систем в строительстве и в недвижимости»</text:p>
      <text:p text:style-name="P14"/>
      <text:p text:style-name="P15">Кафедра «Информационных систем, технологий и автоматизации в строительстве»</text:p>
      <text:p text:style-name="P16"/>
      <text:p text:style-name="P17"><text:span text:style-name="T15">Специальность</text:span> <text:span text:style-name="T12">230102.</text:span>6<text:span text:style-name="T15">5 – «Автоматизированные системы обработки информации и управления»</text:span></text:p>
      <text:p text:style-name="P1"/>
      <text:p text:style-name="P1"/>
      <text:p text:style-name="P1"/>
      <text:p text:style-name="P1"/>
      <text:p text:style-name="P1"/>
      <text:p text:style-name="P3"/>
      <text:p text:style-name="P19">Отчёт</text:p>
      <text:p text:style-name="P12"><text:span text:style-name="T6">о</text:span> прохождении <text:span text:style-name="T14">производственно-эксплуатационной</text:span> практик<text:span text:style-name="T7">и</text:span></text:p>
      <text:p text:style-name="P13"><text:span text:style-name="T5">п</text:span>о теме</text:p>
      <text:p text:style-name="P2">«<text:span text:style-name="T9">Вписать т</text:span><text:span text:style-name="T8">ем</text:span><text:span text:style-name="T9">у</text:span><text:span text:style-name="T8"> практики</text:span>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Раздел1">
        <text:p text:style-name="P20">Выполнил<text:span text:style-name="T8">(а) </text:span><text:span text:style-name="T10">в</text:span><text:span text:style-name="T11">писать </text:span><text:span text:style-name="T13">с</text:span>тудент<text:span text:style-name="T11">а</text:span><text:span text:style-name="T8">(к</text:span><text:span text:style-name="T11">у</text:span><text:span text:style-name="T8">) факультет-курс-группа</text:span></text:p>
        <text:p text:style-name="P20"/>
        <text:p text:style-name="P20"/>
        <text:p text:style-name="P20">Руководитель <text:span text:style-name="T16">практики</text:span></text:p>
        <text:p text:style-name="P21">Вписать себя инициалы фамилия как в примере</text:p>
        <text:p text:style-name="P22"/>
        <text:p text:style-name="P22"/>
        <text:p text:style-name="P22">Б. С. Садовский</text:p>
        <text:p text:style-name="P18"/>
      </text:section>
      <text:p text:style-name="P9"/>
      <text:p text:style-name="P6"/>
      <text:p text:style-name="P7"/>
      <text:p text:style-name="P7"/>
      <text:p text:style-name="P7"/>
      <text:p text:style-name="P7"/>
      <text:p text:style-name="P7"/>
      <text:p text:style-name="P8">Москва 201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Титульный_20_лист" style:display-name="Титульный лист" style:family="paragraph" style:parent-style-name="Standard">
      <style:paragraph-properties fo:margin-top="0.199cm" fo:margin-bottom="0.499cm" style:contextual-spacing="false" fo:text-align="center" style:justify-single-word="false" fo:hyphenation-ladder-count="no-limit"/>
      <style:text-properties fo:font-size="20pt" fo:letter-spacing="0.141cm" style:font-size-asian="2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order="0.99pt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МГСУ</dc:title>
    <meta:creation-date>2014-07-07T00:16:13.847595224</meta:creation-date>
    <dc:language>ru-RU</dc:language>
    <meta:editing-cycles>3</meta:editing-cycles>
    <meta:editing-duration>PT39S</meta:editing-duration>
    <dc:date>2014-07-07T00:21:23.510638179</dc:date>
    <meta:document-statistic meta:table-count="0" meta:image-count="0" meta:object-count="0" meta:page-count="1" meta:paragraph-count="16" meta:word-count="74" meta:character-count="716" meta:non-whitespace-character-count="657"/>
    <meta:user-defined meta:name="Info 1"/>
    <meta:user-defined meta:name="Info 2"/>
    <meta:user-defined meta:name="Info 3"/>
    <meta:user-defined meta:name="Info 4"/>
  </office:meta>
</office:document-meta>
</file>